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766cm"/>
    </style:style>
    <style:style style:name="co2" style:family="table-column">
      <style:table-column-properties fo:break-before="auto" style:column-width="2.89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NUMERO_PANNEAU</text:p>
          </table:table-cell>
          <table:table-cell office:value-type="string" calcext:value-type="string">
            <text:p>LOCALISATION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[48.8361,2.4714 ]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[48.8333,2.4751]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[48.8312,2.4742]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[48.8344,2.4953]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[48.8392,2.4854]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[48.8357,2.4822]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[48.8439,2.4869]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[48.8444,2.4873]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[48.8408,2.4802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 Martin</meta:initial-creator>
    <meta:creation-date>2014-06-16T16:24:29.682321521</meta:creation-date>
    <dc:date>2014-06-16T18:32:34.263994037</dc:date>
    <dc:creator>Vincent Martin</dc:creator>
    <meta:editing-duration>PT2H4M25S</meta:editing-duration>
    <meta:editing-cycles>2</meta:editing-cycles>
    <meta:generator>LibreOffice/4.1.3.2$Linux_x86 LibreOffice_project/410m0$Build-2</meta:generator>
    <meta:document-statistic meta:table-count="1" meta:cell-count="20" meta:object-count="0"/>
  </office:meta>
</office:document-meta>
</file>